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0" table:style-name="ce5">
            <text:p>PARA BUSCAR UN TÍTULO O UN AUTOR PULSAR<text:span text:style-name="T2"><text:s/>CONTROL B</text:span>, Y EN LA VENTANA EMERGENTE QUE SALE<text:span text:style-name="T2"><text:s/>ESCRIBIR<text:s/></text:span>PARTE DE LO QUE SE QUIERE BUSCAR Y DARLE A<text:span text:style-name="T2"><text:s/>INTRO</text:span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number-rows-repeated="9" table:style-name="ro2">
          <table:covered-table-cell/>
          <table:covered-table-cell table:number-columns-repeated="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TITUL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GUERRA CIVIL ESPAÑOLA 6 TOMO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ALBERTO RECARTE</text:p>
          </table:table-cell>
          <table:table-cell office:value-type="string" table:style-name="ce3">
            <text:p>EL INFORME RECARTE 200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CESAR VIDAL</text:p>
          </table:table-cell>
          <table:table-cell office:value-type="string" table:style-name="ce3">
            <text:p>ESPAÑA FRENTE AL ISLAM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SALVADOR ACASO DEELTELL</text:p>
          </table:table-cell>
          <table:table-cell office:value-type="string" table:style-name="ce3">
            <text:p>UNA GUERRA OLVIDAD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JOSE M.ª ARNAZ</text:p>
          </table:table-cell>
          <table:table-cell office:value-type="string" table:style-name="ce3">
            <text:p>OCHO AÑOS DE GOBIERN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GREGORIO MORÁN</text:p>
          </table:table-cell>
          <table:table-cell office:value-type="string" table:style-name="ce3">
            <text:p>ADOLFO SUÁREZ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JOSE DÍAZ HERRERA</text:p>
          </table:table-cell>
          <table:table-cell office:value-type="string" table:style-name="ce3">
            <text:p>GARZÓN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EMILIO CALLE</text:p>
          </table:table-cell>
          <table:table-cell office:value-type="string" table:style-name="ce3">
            <text:p>LOS BARCOS DEL EXILIO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JAVIER LORENZO</text:p>
          </table:table-cell>
          <table:table-cell office:value-type="string" table:style-name="ce3">
            <text:p>EL ULTIMO SOLDURIO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PEDRO J. RAMÍREZ</text:p>
          </table:table-cell>
          <table:table-cell office:value-type="string" table:style-name="ce3">
            <text:p>EL DESQUITE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JULIO MONTERO</text:p>
          </table:table-cell>
          <table:table-cell office:value-type="string" table:style-name="ce3">
            <text:p>ESPAÑA<text:s text:c="2"/>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CAYETANO GONZÁLEZ</text:p>
          </table:table-cell>
          <table:table-cell office:value-type="string" table:style-name="ce3">
            <text:p>GRITOS DE LIBERTAD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FERNANDO SAVATER</text:p>
          </table:table-cell>
          <table:table-cell office:value-type="string" table:style-name="ce3">
            <text:p>EL GRAN FRAUDE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GUERRA CIVIL</text:p>
          </table:table-cell>
          <table:table-cell office:value-type="string" table:style-name="ce3">
            <text:p>REPÚBLICA 1931-1936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JESUS LAÍNZ</text:p>
          </table:table-cell>
          <table:table-cell office:value-type="string" table:style-name="ce3">
            <text:p>ADIÓS, ESPAÑ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FERNANDO GARCÍA DE COSTÁZAR</text:p>
          </table:table-cell>
          <table:table-cell office:value-type="string" table:style-name="ce3">
            <text:p>MITOS DE LA HIST. DE ESPAÑ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PIO MOA</text:p>
          </table:table-cell>
          <table:table-cell office:value-type="string" table:style-name="ce3">
            <text:p>LOS MITOS DE LA GUERRA CIVIL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FERNANDO GARCÍA DE CORTAZAR</text:p>
          </table:table-cell>
          <table:table-cell office:value-type="string" table:style-name="ce3">
            <text:p>TU ROSTRO CON LA MARE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FÉLIX RODRÍGUEZ DE LA FUENTE</text:p>
          </table:table-cell>
          <table:table-cell office:value-type="string" table:style-name="ce3">
            <text:p>FAUNA IBÉR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JOSE LUIS CORRAL</text:p>
          </table:table-cell>
          <table:table-cell office:value-type="string" table:style-name="ce3">
            <text:p>EL MEDICO HEREJE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JOËL DICKER</text:p>
          </table:table-cell>
          <table:table-cell office:value-type="string" table:style-name="ce3">
            <text:p>LA VERDAD SOBRE CASO HARRY QUEBERT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FRANCISCO SÁNCHEZ LIZÓN</text:p>
          </table:table-cell>
          <table:table-cell office:value-type="string" table:style-name="ce3">
            <text:p>EL ULTIMO DUELO DE EVARISTE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FRANCISCO SÁNCHEZ LIZÓN</text:p>
          </table:table-cell>
          <table:table-cell office:value-type="string" table:style-name="ce3">
            <text:p>EL OASIS MALDITO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LUIS CASADO Y ESCUDERO</text:p>
          </table:table-cell>
          <table:table-cell office:value-type="string" table:style-name="ce3">
            <text:p>IGUERIBEN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JAIME CAMPMANY</text:p>
          </table:table-cell>
          <table:table-cell office:value-type="string" table:style-name="ce3">
            <text:p>ROMANCERO DE LA HISTORIA DE ESPAÑ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HUGH THOMAS</text:p>
          </table:table-cell>
          <table:table-cell office:value-type="string" table:style-name="ce3">
            <text:p>EL IMPERIO ESPAÑOL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FERNANDO MARTÍNEZ LAINER</text:p>
          </table:table-cell>
          <table:table-cell office:value-type="string" table:style-name="ce3">
            <text:p>TERCIOS DE ESPAÑ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BENITO PÉREZ GALDÓS</text:p>
          </table:table-cell>
          <table:table-cell office:value-type="string" table:style-name="ce3">
            <text:p>LA CORTE DE CARLOS IV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JERÓNIMO TRISTANTE</text:p>
          </table:table-cell>
          <table:table-cell office:value-type="string" table:style-name="ce3">
            <text:p>LA ULTIMA NOCHE DE VICTOR ROS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DAN BROWN</text:p>
          </table:table-cell>
          <table:table-cell office:value-type="string" table:style-name="ce3">
            <text:p>ÁNGELES Y DEMONIOS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ROBERT CABRAITH</text:p>
          </table:table-cell>
          <table:table-cell office:value-type="string" table:style-name="ce3">
            <text:p>EL CANTO DEL CUCO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JOHN GRISHAM</text:p>
          </table:table-cell>
          <table:table-cell office:value-type="string" table:style-name="ce3">
            <text:p>EL ESTAFADOR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KHALED HOSSEINI</text:p>
          </table:table-cell>
          <table:table-cell office:value-type="string" table:style-name="ce3">
            <text:p>Y LAS MONTAÑAS HABLARON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JOHN VERSON</text:p>
          </table:table-cell>
          <table:table-cell office:value-type="string" table:style-name="ce3">
            <text:p>NO CONFÍES EN PETER PAN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JOHN LE CARRÉ</text:p>
          </table:table-cell>
          <table:table-cell office:value-type="string" table:style-name="ce3">
            <text:p>UNA VERDAD DELICAD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PETER MAY</text:p>
          </table:table-cell>
          <table:table-cell office:value-type="string" table:style-name="ce3">
            <text:p>EL HOMBRE SIN PASADO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ANDREA CAMILLERI</text:p>
          </table:table-cell>
          <table:table-cell office:value-type="string" table:style-name="ce3">
            <text:p>LA BÚSQUEDA DEL TESORO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JOHN CONOLLY</text:p>
          </table:table-cell>
          <table:table-cell office:value-type="string" table:style-name="ce3">
            <text:p>NOCTURNOS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DONNA LEÓN</text:p>
          </table:table-cell>
          <table:table-cell office:value-type="string" table:style-name="ce3">
            <text:p>EL HUVO DE ORO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HENNING MANKELL</text:p>
          </table:table-cell>
          <table:table-cell office:value-type="string" table:style-name="ce3">
            <text:p>HUESOS EN EL JARDIN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ALESSANDRO BARICCO</text:p>
          </table:table-cell>
          <table:table-cell office:value-type="string" table:style-name="ce3">
            <text:p>TRES VECES AL AMANECER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ARTURO PÉREZ REVERTÉ</text:p>
          </table:table-cell>
          <table:table-cell office:value-type="string" table:style-name="ce3">
            <text:p>EL TANGO DE LA GUARDIA VIEJ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CAMILLA LÄCKBERG</text:p>
          </table:table-cell>
          <table:table-cell office:value-type="string" table:style-name="ce3">
            <text:p>LOS VIGILANTES DEL FARO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MARIA DUEÑAS</text:p>
          </table:table-cell>
          <table:table-cell office:value-type="string" table:style-name="ce3">
            <text:p>MISIÓN OLVIDO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ISAAC ROSA</text:p>
          </table:table-cell>
          <table:table-cell office:value-type="string" table:style-name="ce3">
            <text:p>LA HABITACIÓN OSCUR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GONZALO GINER</text:p>
          </table:table-cell>
          <table:table-cell office:value-type="string" table:style-name="ce3">
            <text:p>LA BRUMA VERDE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EVA SÁENZ DE VATURI</text:p>
          </table:table-cell>
          <table:table-cell office:value-type="string" table:style-name="ce3">
            <text:p>AQUITANI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HERMINIA LUQUE</text:p>
          </table:table-cell>
          <table:table-cell office:value-type="string" table:style-name="ce3">
            <text:p>LA REINA DEL EXILIO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LORENZO SILVA</text:p>
          </table:table-cell>
          <table:table-cell office:value-type="string" table:style-name="ce3">
            <text:p>LA MARCA DEL MERIDIANO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ISABEL ALLENDE</text:p>
          </table:table-cell>
          <table:table-cell office:value-type="string" table:style-name="ce3">
            <text:p>LARGO PÉTALO DE MAR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PILAR EYRE</text:p>
          </table:table-cell>
          <table:table-cell office:value-type="string" table:style-name="ce3">
            <text:p>YO, EL REY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ALBERT ESPINOSA</text:p>
          </table:table-cell>
          <table:table-cell office:value-type="string" table:style-name="ce3">
            <text:p>BRÚJULAS QUE BUSCAN SONRRISAS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CLARA SÁNCHEZ</text:p>
          </table:table-cell>
          <table:table-cell office:value-type="string" table:style-name="ce3">
            <text:p>EL CIELO HA VUELTO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CÉSAR VIDAL</text:p>
          </table:table-cell>
          <table:table-cell office:value-type="string" table:style-name="ce3">
            <text:p>LOS MASONES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JESÚS SÁNCHEZ ADALID</text:p>
          </table:table-cell>
          <table:table-cell office:value-type="string" table:style-name="ce3">
            <text:p>EL CAMINO MOZÁRABE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DOLORES REDONDO</text:p>
          </table:table-cell>
          <table:table-cell office:value-type="string" table:style-name="ce3">
            <text:p>EL GUARDIÁN INVISIBLE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JOHN STEINBECH</text:p>
          </table:table-cell>
          <table:table-cell office:value-type="string" table:style-name="ce3">
            <text:p>LA TAZA DE ORO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WILBUR SMITH</text:p>
          </table:table-cell>
          <table:table-cell office:value-type="string" table:style-name="ce3">
            <text:p>AVES DE PRES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MIRANDA LEE</text:p>
          </table:table-cell>
          <table:table-cell office:value-type="string" table:style-name="ce3">
            <text:p>PASIONES SECRETAS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PAULO GOELHO</text:p>
          </table:table-cell>
          <table:table-cell office:value-type="string" table:style-name="ce3">
            <text:p>VERONIKA DECIDE MORIR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CESAR VIDAL</text:p>
          </table:table-cell>
          <table:table-cell office:value-type="string" table:style-name="ce3">
            <text:p>DE ISABEL A SOFI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CESAR VIDAL</text:p>
          </table:table-cell>
          <table:table-cell office:value-type="string" table:style-name="ce3">
            <text:p>BIENVENIDOS A LA LINTERN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GERARDO GONZÁLEZ DE VEGA</text:p>
          </table:table-cell>
          <table:table-cell office:value-type="string" table:style-name="ce3">
            <text:p>LA ESPADA OLVIDAD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ALESSANDRO BARBERO</text:p>
          </table:table-cell>
          <table:table-cell office:value-type="string" table:style-name="ce3">
            <text:p>LA BATALL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ANTONIO CABANAS</text:p>
          </table:table-cell>
          <table:table-cell office:value-type="string" table:style-name="ce3">
            <text:p>EL HIJO DEL DESIERTO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DAVID GIBBINS</text:p>
          </table:table-cell>
          <table:table-cell office:value-type="string" table:style-name="ce3">
            <text:p>EL ORO DE LOS CRUZADOS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GAELEN FOLEY</text:p>
          </table:table-cell>
          <table:table-cell office:value-type="string" table:style-name="ce3">
            <text:p>ENAMORADA DEL DIABLO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TIM IZQULIADIS</text:p>
          </table:table-cell>
          <table:table-cell office:value-type="string" table:style-name="ce3">
            <text:p>LOS OLVIDADOS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FERNANDO DÍAZ PLAJA</text:p>
          </table:table-cell>
          <table:table-cell office:value-type="string" table:style-name="ce3">
            <text:p>EL GUERRILLERO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JOHN LE CARRE</text:p>
          </table:table-cell>
          <table:table-cell office:value-type="string" table:style-name="ce3">
            <text:p>LA CASA RUSI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PHILIP KERR</text:p>
          </table:table-cell>
          <table:table-cell office:value-type="string" table:style-name="ce3">
            <text:p>VIOLETAS DE MARZO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KATHERINE NEVILLE</text:p>
          </table:table-cell>
          <table:table-cell office:value-type="string" table:style-name="ce3">
            <text:p>EL CIRCULO MAGICO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MINEICO IWASAKI</text:p>
          </table:table-cell>
          <table:table-cell office:value-type="string" table:style-name="ce3">
            <text:p>VIDA DE UNA GEISH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KEN FOLLETT</text:p>
          </table:table-cell>
          <table:table-cell office:value-type="string" table:style-name="ce3">
            <text:p>EN EL BLANCO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DOMINIQUE LAPIERRE</text:p>
          </table:table-cell>
          <table:table-cell office:value-type="string" table:style-name="ce3">
            <text:p>MIL SOLES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ANNE PERRY</text:p>
          </table:table-cell>
          <table:table-cell office:value-type="string" table:style-name="ce3">
            <text:p>LAS TUMBAS DEL MAÑAN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DEWEY LAMBDIN</text:p>
          </table:table-cell>
          <table:table-cell office:value-type="string" table:style-name="ce3">
            <text:p>EL ALMIRANTE FRANCES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ANTONY BEEVOR</text:p>
          </table:table-cell>
          <table:table-cell office:value-type="string" table:style-name="ce3">
            <text:p>EL DÍA D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MATILDE ASENSI</text:p>
          </table:table-cell>
          <table:table-cell office:value-type="string" table:style-name="ce3">
            <text:p>VENGANZA EN SEVILL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3">
            <text:p>DAN BROWN</text:p>
          </table:table-cell>
          <table:table-cell office:value-type="string" table:style-name="ce3">
            <text:p>EL CÓDIGO DA VINCI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KEN FOLLET</text:p>
          </table:table-cell>
          <table:table-cell office:value-type="string" table:style-name="ce3">
            <text:p>LOS PILARES DE LA TIERR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KEN FOLLET</text:p>
          </table:table-cell>
          <table:table-cell office:value-type="string" table:style-name="ce3">
            <text:p>UN MUNDO SIN FIN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KI LONGFELLOW</text:p>
          </table:table-cell>
          <table:table-cell office:value-type="string" table:style-name="ce3">
            <text:p>EL SECRETO DE M.ª MAGDALEN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LUIS DELGADO BAÑÓN</text:p>
          </table:table-cell>
          <table:table-cell office:value-type="string" table:style-name="ce3">
            <text:p>EL NAVIO TRIUNFANTE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LUIS DELGADO BAÑÓN</text:p>
          </table:table-cell>
          <table:table-cell office:value-type="string" table:style-name="ce3">
            <text:p>FRAGATA PRINCES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LUIS DELGADO BAÑÓN</text:p>
          </table:table-cell>
          <table:table-cell office:value-type="string" table:style-name="ce3">
            <text:p>LA FLOTANTE SAN CRISTOBAL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LUIS DELGADO BAÑÓN</text:p>
          </table:table-cell>
          <table:table-cell office:value-type="string" table:style-name="ce3">
            <text:p>LA CAÑONERA 23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">
            <text:p>LUIS DELGADO BAÑÓN</text:p>
          </table:table-cell>
          <table:table-cell office:value-type="string" table:style-name="ce3">
            <text:p>LA GALERA SANTA BARBAR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table:style-name="ce3"/>
          <table:table-cell office:value-type="string" table:style-name="ce3">
            <text:p>CUERPO DE ELITE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OLIVER ACHARD</text:p>
          </table:table-cell>
          <table:table-cell office:value-type="string" table:style-name="ce3">
            <text:p>FUSILES Y CARABINAS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ENRIQUE RUSPOLI</text:p>
          </table:table-cell>
          <table:table-cell office:value-type="string" table:style-name="ce3">
            <text:p>GODOY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ARTURO PÉREZ REVERTÉ</text:p>
          </table:table-cell>
          <table:table-cell office:value-type="string" table:style-name="ce3">
            <text:p>CABO TRAFALGAR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ARTURO PÉREZ REVERTÉ</text:p>
          </table:table-cell>
          <table:table-cell office:value-type="string" table:style-name="ce3">
            <text:p>NO ME COGERÉIS VIVO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ARTURO PÉREZ REVERTÉ</text:p>
          </table:table-cell>
          <table:table-cell office:value-type="string" table:style-name="ce3">
            <text:p>CON ANIMO DE OFENDER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ABEL CABALLERO</text:p>
          </table:table-cell>
          <table:table-cell office:value-type="string" table:style-name="ce3">
            <text:p>EL HOMBRE QUE TENIA MIEDO AL MAR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ALFREDO ALVAR EZQUERRA</text:p>
          </table:table-cell>
          <table:table-cell office:value-type="string" table:style-name="ce3">
            <text:p>CERVANTES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BENITO PEREZ GALDÓS</text:p>
          </table:table-cell>
          <table:table-cell office:value-type="string" table:style-name="ce3">
            <text:p>19 DE MARZO Y EL 2 DE MAYO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BENITO PEREZ GALDÓS</text:p>
          </table:table-cell>
          <table:table-cell office:value-type="string" table:style-name="ce3">
            <text:p>CORTE DE CARLOS IV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BENITO PEREZ GALDÓS</text:p>
          </table:table-cell>
          <table:table-cell office:value-type="string" table:style-name="ce3">
            <text:p>MARIANELE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BENITO PEREZ GALDÓS</text:p>
          </table:table-cell>
          <table:table-cell office:value-type="string" table:style-name="ce3">
            <text:p>JUANITA LA LARG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INFORME DEL INTERIOR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FERNANDO GARCÍA DE CORTAZAR</text:p>
          </table:table-cell>
          <table:table-cell office:value-type="string" table:style-name="ce3">
            <text:p>BREVE HISTORIA DE ESPAÑ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MANUEL FERNÁNDEZ ALVAREZ</text:p>
          </table:table-cell>
          <table:table-cell office:value-type="string" table:style-name="ce3">
            <text:p>SOMBRAS Y LUCES EN LA ESPAÑA IMPERIAL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AGATHA CHRISTE</text:p>
          </table:table-cell>
          <table:table-cell office:value-type="string" table:style-name="ce3">
            <text:p>ASESINATO DE ROGER <text:s/>ACKROYD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MATILDE ASENSI</text:p>
          </table:table-cell>
          <table:table-cell office:value-type="string" table:style-name="ce3">
            <text:p>TIERRA FIRME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JUAN SOTO VIÑOLO</text:p>
          </table:table-cell>
          <table:table-cell office:value-type="string" table:style-name="ce3">
            <text:p>QUERIDA ELENA FRANCIS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GARY JENNINGS</text:p>
          </table:table-cell>
          <table:table-cell office:value-type="string" table:style-name="ce3">
            <text:p>AZTE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MANUEL AILLÓN</text:p>
          </table:table-cell>
          <table:table-cell office:value-type="string" table:style-name="ce3">
            <text:p>YO, FERNANDO DE ARAGON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JEAN M. AVEL</text:p>
          </table:table-cell>
          <table:table-cell office:value-type="string" table:style-name="ce3">
            <text:p>EL CLAN DEL OSO CAVERNARIO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CESAR VIRAL</text:p>
          </table:table-cell>
          <table:table-cell office:value-type="string" table:style-name="ce3">
            <text:p>ARTERIUS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KATHERINE NEVILLE</text:p>
          </table:table-cell>
          <table:table-cell office:value-type="string" table:style-name="ce3">
            <text:p>EL OCHO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ISABEL ALLENDE</text:p>
          </table:table-cell>
          <table:table-cell office:value-type="string" table:style-name="ce3">
            <text:p>EL ZORRO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DAN BROWSN</text:p>
          </table:table-cell>
          <table:table-cell office:value-type="string" table:style-name="ce3">
            <text:p>LA COSPIRACIÓN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ERNESTO FRERS</text:p>
          </table:table-cell>
          <table:table-cell office:value-type="string" table:style-name="ce3">
            <text:p>EL MUSEO SECRETO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JESUS HERNÁNDEZ</text:p>
          </table:table-cell>
          <table:table-cell office:value-type="string" table:style-name="ce3">
            <text:p>ANÉCDOTA DE LA 2º GUERRA MUNDIAL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table:style-name="ce3"/>
          <table:table-cell office:value-type="string" table:style-name="ce3">
            <text:p>LA 1º GUERRA MUNDIAL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DAVID SOLER</text:p>
          </table:table-cell>
          <table:table-cell office:value-type="string" table:style-name="ce3">
            <text:p>EL ULTIMO DÍA DE ADOLF HITLER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GERALD POSNER</text:p>
          </table:table-cell>
          <table:table-cell office:value-type="string" table:style-name="ce3">
            <text:p>MENGELE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PETER PADFIELD</text:p>
          </table:table-cell>
          <table:table-cell office:value-type="string" table:style-name="ce3">
            <text:p>HIMMLER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LOPE DE VEGA</text:p>
          </table:table-cell>
          <table:table-cell office:value-type="string" table:style-name="ce3">
            <text:p>FUENTEOVEJUN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JAVIER CERCAS</text:p>
          </table:table-cell>
          <table:table-cell office:value-type="string" table:style-name="ce3">
            <text:p>SOLDADO DE SALAMIR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LINA SOTIS</text:p>
          </table:table-cell>
          <table:table-cell office:value-type="string" table:style-name="ce3">
            <text:p>DE BUEN TONO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3">
            <text:p>STIEG LARDSON</text:p>
          </table:table-cell>
          <table:table-cell office:value-type="string" table:style-name="ce3">
            <text:p>LOS HOMBRES QUE NO AMABAN A LAS MUJERES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ILDEFONSO FALCONES</text:p>
          </table:table-cell>
          <table:table-cell office:value-type="string" table:style-name="ce3">
            <text:p>LA MANO DE FÁTIM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3">
            <text:p>KATHERINE NEVILLE</text:p>
          </table:table-cell>
          <table:table-cell office:value-type="string" table:style-name="ce3">
            <text:p>EL CIRCULO MAGICO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WARREN FARY</text:p>
          </table:table-cell>
          <table:table-cell office:value-type="string" table:style-name="ce3">
            <text:p>HENDERS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PAUL SSUMAN</text:p>
          </table:table-cell>
          <table:table-cell office:value-type="string" table:style-name="ce3">
            <text:p>EL OASIS SECRETO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3">
            <text:p>I.M. REDWRITCH</text:p>
          </table:table-cell>
          <table:table-cell office:value-type="string" table:style-name="ce3">
            <text:p>LA ERUPCIÓN ZAFIRO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3">
            <text:p>ROBERT HARRIS</text:p>
          </table:table-cell>
          <table:table-cell office:value-type="string" table:style-name="ce3">
            <text:p>POMPEY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MATILDE ASENSI</text:p>
          </table:table-cell>
          <table:table-cell office:value-type="string" table:style-name="ce3">
            <text:p>EL ÚLTIMO CATÓN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">
            <text:p>JOSÉ SARAMAGO</text:p>
          </table:table-cell>
          <table:table-cell office:value-type="string" table:style-name="ce3">
            <text:p>EL VIAJE DEL ELEFANTE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MANUEL LOZANO LOYOLA</text:p>
          </table:table-cell>
          <table:table-cell office:value-type="string" table:style-name="ce3">
            <text:p>EL GALEÓN DE MANIL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">
            <text:p>ALFRED HITCHOCK</text:p>
          </table:table-cell>
          <table:table-cell office:value-type="string" table:style-name="ce3">
            <text:p>PROHIBIDO A LOS NERVIOSOS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ROBERTO SAVIANO</text:p>
          </table:table-cell>
          <table:table-cell office:value-type="string" table:style-name="ce3">
            <text:p>GOMORR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MARTIN WALKER</text:p>
          </table:table-cell>
          <table:table-cell office:value-type="string" table:style-name="ce3">
            <text:p>EL MISTERIO DE LOS TEMPLARIOS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3">
            <text:p>PEREZ REVERTE</text:p>
          </table:table-cell>
          <table:table-cell office:value-type="string" table:style-name="ce3">
            <text:p>EL CAPITÁN ALATRISTE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NICHOLAS WILCOX</text:p>
          </table:table-cell>
          <table:table-cell office:value-type="string" table:style-name="ce3">
            <text:p>LOS FALSOS PEREGRINOS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DENNILS MCKIERNAN</text:p>
          </table:table-cell>
          <table:table-cell office:value-type="string" table:style-name="ce3">
            <text:p>LA MALDICIÓN DEL DRAGON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JACK VANCO</text:p>
          </table:table-cell>
          <table:table-cell office:value-type="string" table:style-name="ce3">
            <text:p>ESTACIÓN ARAMITA I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3">
            <text:p>JACK VANCO</text:p>
          </table:table-cell>
          <table:table-cell office:value-type="string" table:style-name="ce3">
            <text:p>ESTACIÓN ARAMITA II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3">
            <text:p>PAULO COELHO</text:p>
          </table:table-cell>
          <table:table-cell office:value-type="string" table:style-name="ce3">
            <text:p>EL ZAHIR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3">
            <text:p>DOMINIQUE LAPIERRE / LARRY COLLINS</text:p>
          </table:table-cell>
          <table:table-cell office:value-type="string" table:style-name="ce3">
            <text:p>¿ARDE NUEVA YORK?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JOSE LUIS CORRAL</text:p>
          </table:table-cell>
          <table:table-cell office:value-type="string" table:style-name="ce3">
            <text:p>NUMANCI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3">
            <text:p>VALERIO MASSIMO MANFREDI</text:p>
          </table:table-cell>
          <table:table-cell office:value-type="string" table:style-name="ce3">
            <text:p>LA ÚLTIMA LEGIÓN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3">
            <text:p>PETER G. TSOURAS</text:p>
          </table:table-cell>
          <table:table-cell office:value-type="string" table:style-name="ce3">
            <text:p>HITLER TRIUNFANTE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3">
            <text:p>DOUGLAS PRESTON/ LINCOLN CHILD</text:p>
          </table:table-cell>
          <table:table-cell office:value-type="string" table:style-name="ce3">
            <text:p>EL LIBRO DE LOS MUERTOS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3">
            <text:p>STIEG LARSSON</text:p>
          </table:table-cell>
          <table:table-cell office:value-type="string" table:style-name="ce3">
            <text:p>LA CHICA QUE SOÑABA CON UNA CERILL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3">
            <text:p>STIEG LARDSON</text:p>
          </table:table-cell>
          <table:table-cell office:value-type="string" table:style-name="ce3">
            <text:p>LA REINA EN EL PALACIO DE ……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3">
            <text:p>DAN BROWN</text:p>
          </table:table-cell>
          <table:table-cell office:value-type="string" table:style-name="ce3">
            <text:p>EL SÍMBOLO PERDIDO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3">
            <text:p>JOHN BAYNE</text:p>
          </table:table-cell>
          <table:table-cell office:value-type="string" table:style-name="ce3">
            <text:p>EL NIÑO CON EL PIJAMA A RAYAS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3">
            <text:p>KATHERINE NEVILLE</text:p>
          </table:table-cell>
          <table:table-cell office:value-type="string" table:style-name="ce3">
            <text:p>EL FUEGO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SANTIAGO POSTEGUILLO</text:p>
          </table:table-cell>
          <table:table-cell office:value-type="string" table:style-name="ce3">
            <text:p>CIRCO MÁXIMO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KEN FOLLET</text:p>
          </table:table-cell>
          <table:table-cell office:value-type="string" table:style-name="ce3">
            <text:p>EL INVIERNO DEL MUNDO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3">
            <text:p>PALOMA SANCHEZ GARNICA</text:p>
          </table:table-cell>
          <table:table-cell office:value-type="string" table:style-name="ce3">
            <text:p>ÚLTIMOS DÍAS EN BERLIN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3">
            <text:p>LORENZO SILVA</text:p>
          </table:table-cell>
          <table:table-cell office:value-type="string" table:style-name="ce3">
            <text:p>CASTELLANO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3">
            <text:p>CARMEN MOLA</text:p>
          </table:table-cell>
          <table:table-cell office:value-type="string" table:style-name="ce3">
            <text:p>LA BESTI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3">
            <text:p>OSCAR EMILI</text:p>
          </table:table-cell>
          <table:table-cell office:value-type="string" table:style-name="ce3">
            <text:p>REINOS DE SANGRE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TARAN MATHARU</text:p>
          </table:table-cell>
          <table:table-cell office:value-type="string" table:style-name="ce3">
            <text:p>LA LEYENDA DEL HECHICERO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3">
            <text:p>CARLOS RUIZ ZAFON</text:p>
          </table:table-cell>
          <table:table-cell office:value-type="string" table:style-name="ce3">
            <text:p>EL JUEGO DEL ANGEL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3">
            <text:p>VICENTE POZUELO ESCUDERO</text:p>
          </table:table-cell>
          <table:table-cell office:value-type="string" table:style-name="ce3">
            <text:p>LOS ÚLTIMOS 476 DÍAS DE FRANCO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3">
            <text:p>ELISABET BENAVENT</text:p>
          </table:table-cell>
          <table:table-cell office:value-type="string" table:style-name="ce3">
            <text:p>EL ARTE DE ENGAÑAR AL KARM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3">
            <text:p>MATTHEW PEARL</text:p>
          </table:table-cell>
          <table:table-cell office:value-type="string" table:style-name="ce3">
            <text:p>EL CLUB DANTE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3">
            <text:p>SONSOLES ÓNEGA</text:p>
          </table:table-cell>
          <table:table-cell office:value-type="string" table:style-name="ce3">
            <text:p>LAS HIJAS DE LA CRIADA</text:p>
          </table:table-cell>
          <table:table-cell table:number-columns-repeated="16381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LUZ GABÁS</text:p>
          </table:table-cell>
          <table:table-cell office:value-type="string" table:style-name="ce3">
            <text:p>LEJOS DE LUISIANA</text:p>
          </table:table-cell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RCIA AYUSO RUBEN</meta:initial-creator>
    <dc:creator>GARCIA AYUSO RUBEN</dc:creator>
    <meta:creation-date>2022-01-18T09:55:17Z</meta:creation-date>
    <dc:date>2023-12-13T12:18:42Z</dc:date>
    <meta:print-date>2022-01-18T10:04:31Z</meta:print-date>
    <meta:editing-cycles>1</meta:editing-cycles>
    <meta:editing-duration>PT23S</meta:editing-duration>
  </office:meta>
</office:document-meta>
</file>